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Normalny" style:family="paragraph">
      <style:text-properties fo:font-style="italic" style:font-style-asian="italic" style:font-style-complex="italic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536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2.264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5" style:family="table">
      <style:table-properties style:width="10.3875in" fo:margin-left="-0.4472in" table:align="left"/>
    </style:style>
    <style:style style:name="TableRow15" style:family="table-row">
      <style:table-row-properties style:min-row-height="1.0104in"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34in solid #000001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89" style:parent-style-name="Normalny" style:family="paragraph">
      <style:paragraph-properties fo:text-align="center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0.0034in solid #000001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</style:style>
    <style:style style:name="P94" style:parent-style-name="Normalny" style:family="paragraph">
      <style:paragraph-properties fo:text-align="center"/>
    </style:style>
    <style:style style:name="P95" style:parent-style-name="Normalny" style:family="paragraph">
      <style:paragraph-properties fo:text-align="center"/>
    </style:style>
    <style:style style:name="P96" style:parent-style-name="Normalny" style:family="paragraph">
      <style:text-properties fo:font-style="italic" style:font-style-asian="italic" style:font-style-complex="italic"/>
    </style:style>
    <style:style style:name="P97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8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WYKAZ</text:p>
      <text:p text:style-name="P2">nieruchomości przeznaczonych do dzierżawy w trybie bezprzetargowym na okres do 3 lat</text:p>
      <text:p text:style-name="P3">Zarządzeniem Nr<text:s/>2259<text:s/>Burmistrza Nowego Dworu Gdańskiego z dnia 30 stycznia 2024 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Lp.</text:span></text:p>
          </table:table-cell>
          <table:table-cell table:style-name="TableCell20">
            <text:p text:style-name="P21"/>
            <text:p text:style-name="P22"><text:span text:style-name="T23">Nr działki</text:span></text:p>
          </table:table-cell>
          <table:table-cell table:style-name="TableCell24">
            <text:p text:style-name="P25"/>
            <text:p text:style-name="P26"><text:span text:style-name="T27">Nr KW</text:span></text:p>
          </table:table-cell>
          <table:table-cell table:style-name="TableCell28">
            <text:p text:style-name="P29"/>
            <text:p text:style-name="P30"><text:span text:style-name="T31">Pow.</text:span></text:p>
            <text:p text:style-name="P32"><text:span text:style-name="T33">w m</text:span><text:span text:style-name="T34">2</text:span></text:p>
          </table:table-cell>
          <table:table-cell table:style-name="TableCell35">
            <text:p text:style-name="P36"/>
            <text:p text:style-name="P37"><text:span text:style-name="T38">Opis<text:s/></text:span><text:span text:style-name="T39">nieruchomości</text:span></text:p>
          </table:table-cell>
          <table:table-cell table:style-name="TableCell40">
            <text:p text:style-name="P41"/>
            <text:p text:style-name="P42"><text:span text:style-name="T43">Przeznaczenie nieruchomości</text:span></text:p>
          </table:table-cell>
          <table:table-cell table:style-name="TableCell44">
            <text:p text:style-name="P45"/>
            <text:p text:style-name="P46"><text:span text:style-name="T47">Sposób i termin zagospodarowania nieruchomości</text:span></text:p>
          </table:table-cell>
          <table:table-cell table:style-name="TableCell48">
            <text:p text:style-name="P49"><text:span text:style-name="T50">Cena wywoławcza czynszu dzierżawnego</text:span></text:p>
            <text:p text:style-name="P51"/>
            <text:p text:style-name="P52"><text:span text:style-name="T53">Termin płatności</text:span></text:p>
          </table:table-cell>
          <table:table-cell table:style-name="TableCell54">
            <text:p text:style-name="P55"/>
            <text:p text:style-name="P56"><text:span text:style-name="T57">Okres dzierżawy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1.</text:p>
            <text:p text:style-name="P62"/>
          </table:table-cell>
          <table:table-cell table:style-name="TableCell63">
            <text:p text:style-name="P64"/>
            <text:p text:style-name="P65">195/39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>GD2M/00057799/7</text:p>
          </table:table-cell>
          <table:table-cell table:style-name="TableCell72">
            <text:p text:style-name="P73"/>
            <text:p text:style-name="P74">12</text:p>
          </table:table-cell>
          <table:table-cell table:style-name="TableCell75">
            <text:p text:style-name="P76"/>
            <text:p text:style-name="P77">Działka położona w miejscowości Jazowa,</text:p>
            <text:p text:style-name="P78"/>
          </table:table-cell>
          <table:table-cell table:style-name="TableCell79">
            <text:p text:style-name="P80"/>
            <text:p text:style-name="P81">Działka nie posiada aktualnego Planu Zagospodarowania Przestrzennego, zgodnie z ewidencją gruntów stanowi tereny mieszkaniowe</text:p>
          </table:table-cell>
          <table:table-cell table:style-name="TableCell82">
            <text:p text:style-name="P83"/>
            <text:p text:style-name="P84">Grunt przeznaczony pod uprawy ogrodowe – uprawa kwiatów i warzyw w skrzyniach</text:p>
          </table:table-cell>
          <table:table-cell table:style-name="TableCell85">
            <text:p text:style-name="P86"/>
            <text:p text:style-name="P87"><text:span text:style-name="T88">10,80 zł + 23% VAT = 13,28 zł</text:span></text:p>
            <text:p text:style-name="P89"/>
            <text:p text:style-name="P90">do 1-go<text:s/>października każdego roku</text:p>
            <text:p text:style-name="P91"/>
          </table:table-cell>
          <table:table-cell table:style-name="TableCell92">
            <text:p text:style-name="P93"/>
            <text:p text:style-name="P94">Czas oznaczony<text:s/></text:p>
            <text:p text:style-name="P95">3 lata</text:p>
          </table:table-cell>
        </table:table-row>
      </table:table>
      <text:p text:style-name="P96"/>
      <text:p text:style-name="P97">Roczny czynsz dzierżawny za nieruchomość opisaną w Lp. 1 będzie wzrastał od 1 stycznia każdego roku począwszy od roku 2025 o średnioroczny wskaźnik wzrostu cen towarów i usług konsumpcyjnych za rok<text:s/>poprzedni ogłaszany przez GUS.</text:p>
      <text:p text:style-name="P98"/>
      <text:p text:style-name="P99">Wykaz niniejszy podaje się do publicznej wiadomości poprzez zamieszczenie na tablicy ogłoszeń na okres 21 dni<text:s/></text:p>
      <text:p text:style-name="P100">w siedzibie Urzędu Miejskiego w Nowym Dworze Gdańskim od dnia 31.01.2024 r. do 20.02.2024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auto" fo:margin-bottom="0in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4-01-30T09:19:00Z</meta:creation-date>
    <dc:date>2024-01-30T12:37:00Z</dc:date>
    <meta:print-date>2024-01-30T12:37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70" meta:character-count="1191" meta:row-count="8" meta:non-whitespace-character-count="1023"/>
  </office:meta>
</office:document-meta>
</file>