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 fo:background-color="#FFFFFF"/>
    </style:style>
    <style:style style:name="T2" style:parent-style-name="Pogrubienie" style:family="text">
      <style:text-properties fo:font-weight="normal" style:font-weight-asian="normal"/>
    </style:style>
    <style:style style:name="P3" style:parent-style-name="NormalnyWeb" style:family="paragraph">
      <style:paragraph-properties fo:margin-top="0in" fo:margin-bottom="0in" fo:background-color="#FFFFFF"/>
    </style:style>
    <style:style style:name="T4" style:parent-style-name="Pogrubienie" style:family="text">
      <style:text-properties fo:font-weight="normal" style:font-weight-asian="normal"/>
    </style:style>
    <style:style style:name="P5" style:parent-style-name="NormalnyWeb" style:family="paragraph">
      <style:paragraph-properties fo:text-align="center" fo:margin-top="0in" fo:margin-bottom="0in" fo:background-color="#FFFFFF"/>
    </style:style>
    <style:style style:name="P6" style:parent-style-name="NormalnyWeb" style:family="paragraph">
      <style:paragraph-properties fo:text-align="center" fo:margin-top="0in" fo:margin-bottom="0in" fo:background-color="#FFFFFF"/>
    </style:style>
    <style:style style:name="P7" style:parent-style-name="NormalnyWeb" style:family="paragraph">
      <style:paragraph-properties fo:text-align="center" fo:margin-top="0in" fo:margin-bottom="0in" fo:background-color="#FFFFFF"/>
    </style:style>
    <style:style style:name="P8" style:parent-style-name="NormalnyWeb" style:family="paragraph">
      <style:paragraph-properties fo:text-align="center" fo:margin-top="0in" fo:margin-bottom="0in" fo:background-color="#FFFFFF"/>
    </style:style>
    <style:style style:name="P9" style:parent-style-name="NormalnyWeb" style:family="paragraph">
      <style:paragraph-properties fo:text-align="justify" fo:margin-top="0in" fo:margin-bottom="0.1388in" fo:text-indent="0.3937in" fo:background-color="#FFFFFF"/>
    </style:style>
    <style:style style:name="P10" style:parent-style-name="NormalnyWeb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P11" style:parent-style-name="NormalnyWeb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P12" style:parent-style-name="NormalnyWeb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P13" style:parent-style-name="NormalnyWeb" style:family="paragraph">
      <style:paragraph-properties fo:text-align="justify" fo:margin-top="0in" fo:margin-bottom="0.1388in" fo:background-color="#FFFFFF"/>
    </style:style>
    <style:style style:name="P14" style:parent-style-name="NormalnyWeb" style:family="paragraph">
      <style:paragraph-properties fo:text-align="justify" fo:margin-top="0in" fo:margin-bottom="0.1388in" fo:background-color="#FFFFFF"/>
    </style:style>
    <style:style style:name="P15" style:parent-style-name="NormalnyWeb" style:family="paragraph">
      <style:paragraph-properties fo:text-align="justify" fo:margin-top="0in" fo:margin-bottom="0.1388in" fo:background-color="#FFFFFF"/>
    </style:style>
    <style:style style:name="P16" style:parent-style-name="NormalnyWeb" style:family="paragraph">
      <style:paragraph-properties fo:text-align="justify" fo:margin-bottom="0in" fo:text-indent="0.3937in" fo:background-color="#FFFFFF"/>
    </style:style>
    <style:style style:name="T17" style:parent-style-name="Domyślnaczcionkaakapitu" style:family="text">
      <style:text-properties fo:background-color="#FFFFFF"/>
    </style:style>
    <style:style style:name="T18" style:parent-style-name="Hiperłącze" style:family="text">
      <style:text-properties style:use-window-font-color="true" fo:background-color="#FFFFFF" style:text-underline-type="none"/>
    </style:style>
    <style:style style:name="T19" style:parent-style-name="Domyślnaczcionkaakapitu" style:family="text">
      <style:text-properties fo:background-color="#FFFFFF"/>
    </style:style>
    <style:style style:name="T20" style:parent-style-name="Domyślnaczcionkaakapitu" style:family="text">
      <style:text-properties fo:background-color="#FFFFFF"/>
    </style:style>
    <style:style style:name="T21" style:parent-style-name="Domyślnaczcionkaakapitu" style:family="text">
      <style:text-properties fo:background-color="#FFFFFF"/>
    </style:style>
    <style:style style:name="P22" style:parent-style-name="NormalnyWeb" style:family="paragraph">
      <style:paragraph-properties fo:text-align="justify" fo:margin-top="0in" fo:margin-bottom="0in" fo:text-indent="0.3937in" fo:background-color="#FFFFFF"/>
    </style:style>
    <style:style style:name="P23" style:parent-style-name="NormalnyWeb" style:family="paragraph">
      <style:paragraph-properties fo:text-align="justify" fo:margin-top="0in" fo:margin-bottom="0in" fo:background-color="#FFFFFF"/>
    </style:style>
    <style:style style:name="P24" style:parent-style-name="NormalnyWeb" style:family="paragraph">
      <style:paragraph-properties fo:text-align="justify" fo:margin-top="0in" fo:margin-bottom="0in" fo:background-color="#FFFFFF"/>
    </style:style>
    <style:style style:name="P25" style:parent-style-name="Normalny" style:family="paragraph">
      <style:paragraph-properties fo:text-align="end" fo:margin-bottom="0in" fo:line-height="100%">
        <style:tab-stops>
          <style:tab-stop style:type="left" style:position="2.302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6" style:parent-style-name="Normalny" style:family="paragraph">
      <style:paragraph-properties fo:text-align="end" fo:margin-bottom="0in" fo:line-height="100%">
        <style:tab-stops>
          <style:tab-stop style:type="left" style:position="2.302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7" style:parent-style-name="NormalnyWeb" style:family="paragraph">
      <style:paragraph-properties fo:text-align="justify" fo:margin-top="0in" fo:margin-bottom="0in" fo:background-color="#FFFFFF"/>
    </style:style>
    <style:style style:name="P28" style:parent-style-name="NormalnyWeb" style:family="paragraph">
      <style:paragraph-properties fo:text-align="justify" fo:margin-top="0in" fo:margin-bottom="0in" fo:background-color="#FFFFFF"/>
      <style:text-properties fo:color="#212529" fo:font-size="11pt" style:font-size-asian="11pt" style:font-size-complex="11pt"/>
    </style:style>
    <style:style style:name="P29" style:parent-style-name="NormalnyWeb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  <style:text-properties fo:color="#212529" fo:font-size="11pt" style:font-size-asian="11pt" style:font-size-complex="11pt"/>
    </style:style>
    <style:style style:name="P30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/>
    </style:style>
    <style:style style:name="P31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/>
    </style:style>
    <style:style style:name="P32" style:parent-style-name="Akapitzlistą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/>
    </style:style>
    <style:style style:name="P33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/>
    </style:style>
    <style:style style:name="P34" style:parent-style-name="Akapitzlistą" style:list-style-name="LFO1" style:family="paragraph">
      <style:paragraph-properties fo:margin-bottom="0in" fo:line-height="100%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Times New Roman"/>
    </style:style>
    <style:style style:name="P36" style:parent-style-name="Akapitzlistą" style:family="paragraph">
      <style:paragraph-properties fo:margin-bottom="0in" fo:line-height="100%" fo:margin-left="0.1972in">
        <style:tab-stops/>
      </style:paragraph-properties>
      <style:text-properties style:font-name="Times New Roman"/>
    </style:style>
    <style:style style:name="P37" style:parent-style-name="Akapitzlistą" style:family="paragraph">
      <style:paragraph-properties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38" style:parent-style-name="Akapitzlistą" style:family="paragraph">
      <style:paragraph-properties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39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40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41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42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43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45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46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47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48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49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50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51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52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53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54" style:parent-style-name="Akapitzlistą" style:family="paragraph">
      <style:paragraph-properties fo:text-align="justify" fo:margin-bottom="0in" fo:line-height="100%" fo:margin-left="0.1972in">
        <style:tab-stops/>
      </style:paragraph-properties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Ostaszewo, dnia 19.02.2024 r.</text:span></text:p>
      <text:p text:style-name="P3"><text:span text:style-name="T4">SM.6220.4.2023</text:span></text:p>
      <text:p text:style-name="P5"/>
      <text:p text:style-name="P6"><text:span text:style-name="Pogrubienie">OBWIESZCZENIE NR<text:s/></text:span><text:span text:style-name="Pogrubienie">13</text:span><text:span text:style-name="Pogrubienie">/2024</text:span></text:p>
      <text:p text:style-name="P7"><text:span text:style-name="Pogrubienie">Wójta Gminy Ostaszewo<text:s/></text:span><text:span text:style-name="Pogrubienie"><text:line-break/></text:span><text:span text:style-name="Pogrubienie">z dnia 09.01.2024 r.<text:s/></text:span></text:p>
      <text:p text:style-name="P8"/>
      <text:p text:style-name="P9">Zgodnie z art. 49 ustawy z dnia 14 czerwca 1960 r. - Kodeks postępowania administracyjnego (t.j. Dz. U. z 2023 r. poz.<text:s/>775 z późn. zm.) w związku z art. 73 ust. 1, <text:s/>art. 74 ust. 3, art. 74 ust. 3 i art.75 ust. 1 pkt 4 ustawy z dnia 3 października 2008 r. o udostępnianiu informacji o środowisku i jego ochronie, udziale społeczeństwa w ochronie środowiska oraz<text:s/><text:line-break/>o ocenach oddziaływania na środowisko (t.j. Dz. U. z 2023 r. poz. 1094 z późn. zm.), zwanej dalej „uooś”<text:s/></text:p>
      <text:p text:style-name="P10">Wójt Gminy Ostaszewo</text:p>
      <text:p text:style-name="P11">Zawiadamia</text:p>
      <text:p text:style-name="P12"/>
      <text:p text:style-name="P13">strony o wydaniu w dniu 19.02.2024 r. postanowienia Wójta Gminy Ostaszewo SM.6220.4.2023 stwierdzającego obowiązek<text:s/>przeprowadzenia oceny oddziaływania na środowisko dla przedsięwzięcia polegającego na budowie elektrowni fotowoltaicznej<text:s/><text:line-break/>o mocy 150 MWp na terenie działki ewidencyjnej nr 248/5, fragmencie działki ewidencyjnej nr 243 obręb Nowa Kościelnica oraz fragmencie działki ewidencyjnej nr 56/11 obręb Jeziernik, gmina Ostaszewo, powiat nowodworski oraz nakładającego obowiązek sporządzenia raportu o oddziaływaniu przedmiotowego przedsięwzięcia na środowisko w zakresie zgodnym z art. 66 ustawy OOŚ po uzyskaniu opinii od Regionalnego Dyrektora Ochrony Środowiska w Gdańsku, Państwowego Powiatowego Inspektora Sanitarnego w Nowym Dworze Gdańskim, Państwowego Gospodarstwa Wodnego Wody Polskie w Elblągu.</text:p>
      <text:p text:style-name="P14">Z treścią wydanego postanowienia, opiniami oraz dokumentacją można się zapozna w siedzibie Urzędu Gminy Ostaszewo, pokój nr 6, ul. Kościuszki 51, 82-112 Ostaszewo, w godzinach pracy Urzędu, tj. od poniedziałku do piątku w godzinach od 7.30 do 15.30. Treść ww. postanowienia została również udostępniona w Biuletynie Informacji Publicznej Urzędu Gminy Ostaszewo.<text:s/></text:p>
      <text:p text:style-name="P15">Na przedmiotowe postanowienie służy stronom zażalenie do Samorządowego Kolegium Odwoławczego w Gdańsku za pośrednictwem Wójta Gminy Ostaszewo w terminie 7 dni od dnia doręczenia postanowienia.<text:s/></text:p>
      <text:p text:style-name="P16">Zgodnie z art. 74 ust. 3 UOOŚ<text:s/><text:span text:style-name="T17">jeżeli liczba stron postępowania w sprawie wydania decyzji o środowiskowych uwarunkowaniach lub innego postępowania dotyczącego tej decyzji przekracza 10, do zawiadomienia stron innych niż podmiot planujący podjęcie realizacji przedsięwzięcia stosuje się przepisy<text:s/></text:span><text:a xlink:href="https://sip.lex.pl/#/document/16784712?unitId=art(49)&amp;cm=DOCUMENT" office:target-frame-name="_top" xlink:show="replace"><text:span text:style-name="T18">art. 49</text:span></text:a><text:span text:style-name="T19"><text:s/>Kodeksu postępowania administracyjnego. Niniejsze obwieszczenie zostało podane do publicznej wiadomości poprzez zamieszczenie<text:s/></text:span><text:span text:style-name="T20"><text:line-break/></text:span><text:span text:style-name="T21">na stronie https://ugostaszewo.ssdip.bip.gov.pl/, na tablicy ogłoszeń w siedzibie Urzędu Gminy w Ostaszewie oraz Urzędu Miejskiego w Nowym Dworze Gdańskim.<text:s/></text:span></text:p>
      <text:p text:style-name="P22">Zawiadomienie uważa się za dokonane po upływie czternastu dni od dnia,<text:s/><text:line-break/>w którym nastąpiło publiczne obwieszczenie pisma w Biuletynie Informacji Publicznej.</text:p>
      <text:p text:style-name="P23"> </text:p>
      <text:p text:style-name="P24"> </text:p>
      <text:p text:style-name="P25">Wójt Gminy Ostaszewo<text:s/></text:p>
      <text:p text:style-name="P26"><text:s text:c="99"/>(-) Michał Chrząszcz<text:s/></text:p>
      <text:p text:style-name="P27"/>
      <text:soft-page-break/>
      <text:p text:style-name="P28">Otrzymują:</text:p>
      <text:p text:style-name="P29"/>
      <text:list text:style-name="LFO1" text:continue-numbering="true">
        <text:list-item>
          <text:p text:style-name="P30">Strony postępowania zgodnie z art. 49 KPA, (BIP Ostaszewo, tablica ogłoszeń UG Ostaszewo, tablica ogłoszeń UM Nowy Dwór Gd., tablica ogłoszeń<text:s/>sołectwo Nowa Kościelnica, tablica ogłoszeń sołectwo Jeziernik)</text:p>
        </text:list-item>
        <text:list-item>
          <text:p text:style-name="P31">A/a,</text:p>
        </text:list-item>
      </text:list>
      <text:p text:style-name="P32"/>
      <text:p text:style-name="P33">Do wiadomości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35">ZF DWOREK Sp. z o.o., Żuławska 64, 82-100 Kmiecin,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P37">KLAUZULA INFORMACYJNA DOTYCZĄCA PRZETWARZANIA DANYCH OSOBOWYCH<text:s/><text:line-break/>W ZAKRESIE WYDANIA DECYZJI<text:s/>ŚRODOWISKOWYCH</text:p>
      <text:p text:style-name="P38"/>
      <text:p text:style-name="P39">Z uwagi na obowiązek stosowania Rozporządzenia Parlamentu Europejskiego i Rady (UE) 2016/679 z dnia 27 kwietnia 2016 r. w sprawie ochrony osób fizycznych w związku z przetwarzaniem danych osobowych<text:s/><text:line-break/>i w sprawie swobodnego przepływu takich danych oraz uchylenia dyrektywy 95/46/WE (ogólne rozporządzenie o ochronie danych) (Dz. U. UE. L. z 2016 r. Nr 119, str. 1) (dalej: Rozporządzenie RODO), aktualne będą poniższe zasady związane z przetwarzaniem Pani/Pana danych osobowych :</text:p>
      <text:p text:style-name="P40">1. Administratorem danych jest Urząd Gminy w Ostaszewie, ul. Kościuszki 51, 82-112 Ostaszewo, reprezentowany przez Wójta Gminy Ostaszewo. Kontakt z administratorem możliwy jest osobiście lub korespondencyjnie na wskazany adres, telefonicznie pod numerem tel. 055 247 13 28, 055 247 13 18 faks: 055 247 13 69 lub za pośrednictwem poczty elektronicznej: ug@ostaszewo.pl</text:p>
      <text:p text:style-name="P41">2. Kontakt z Inspektorem Ochrony Danych Urzędu Gminy w Ostaszewie jest możliwy za pomocą poczty elektronicznej pod adresem: iod@ostaszewo.pl.</text:p>
      <text:p text:style-name="P42">3. Administrator przetwarza Pani/Pana dane osobowe na podstawie art. 6 ust. 1 lit c Rozporządzenia RODO tj.: przetwarzanie jest niezbędne do wypełnienia obowiązku prawnego ciążącego na administratorze,<text:s/><text:line-break/>w szczególności w celu wydania decyzji środowiskowej zgodnie z przepisami:</text:p>
      <text:p text:style-name="P43">• Ustawy z dnia 3 października 2008 r. o udostępnianiu informacji o środowisku i jego ochronie, udziale społeczeństwa w ochronie środowiska oraz o ocenach oddziaływania na środowisko,</text:p>
      <text:p text:style-name="P44">• Ustawy z dnia 14 czerwca 1960 r. Kodeks postępowania administracyjnego.</text:p>
      <text:p text:style-name="P45">4. Pani/Pana dane osobowe przetwarzane będą w celu możliwości wykonywania ustawowych zadań określonych obowiązującymi przepisami prawa, a w szczególności:</text:p>
      <text:p text:style-name="P46">• obsługa wniosku w sprawie,</text:p>
      <text:p text:style-name="P47">• przeprowadzenie postepowania,</text:p>
      <text:p text:style-name="P48">• wydanie decyzji administracyjnej;</text:p>
      <text:p text:style-name="P49">5. Pani/Pana dane osobowe będą przetwarzane przez okres niezbędny do realizacji celu dla jakiego zostały zebrane, zgodnie z terminami określonymi w obowiązujących przepisach prawa, w szczególności ustawy<text:s/><text:line-break/>z dnia 14 czerwca 1960 r. Kodeks postępowania administracyjnego, ustawy z dnia 14 lipca 1983 r. o narodowym zasobie archiwalnym i archiwach a także Rozporządzenia Prezesa Rady Ministrów z dnia 18 stycznia 2011 r. w sprawie instrukcji kancelaryjnej, jednolitych rzeczowych wykazów akt oraz instrukcji w sprawie organizacji i zakresu działania archiwów zakładowych.</text:p>
      <text:p text:style-name="P50">6. Pani/Pana dane osobowe mogą być przekazywane upoważnionym z mocy prawa podmiotom, w tym organom władzy publicznej oraz podmiotom wykonującym zadania publiczne w zakresie i celach wynikających z przepisów prawa (w szczególności Regionalna Dyrekcja Ochrony Środowiska, Państwowy Powiatowy Inspektorat Sanitarny, Państwowe Gospodarstwo Wodne Wody Polskie Regionalny Zarząd Gospodarki Wodnej), dostawcom systemów IT, z którymi współpracuje Administrator, w celu utrzymania ciągłości oraz poprawności działania systemów, podmiotom prowadzącym działalność pocztową lub kurierską, w celu dostarczenia korespondencji, podmiotom z którymi współpracuje Administrator na podstawie stosownych umów powierzenia przetwarzania danych.</text:p>
      <text:p text:style-name="P51">7. Podanie danych jest obligatoryjne, a obowiązek podania danych jest niezbędny w celu przeprowadzenia postępowania administracyjnego zgodnie z obowiązującymi przepisami prawa.</text:p>
      <text:p text:style-name="P52">8. W związku z przetwarzaniem udostępnionych przez Panią/Pana danych osobowych, w sytuacjach przewidzianych w Rozporządzeniu RODO przysługuje Pani/Panu prawo do: dostępu do swoich danych (art. 15 Rozporządzenia RODO), sprostowania (art. 16 Rozporządzenia RODO), usunięcia (wyłącznie<text:s/><text:line-break/>w przypadkach określonych w art. 17 Rozporządzenia RODO), ograniczenia przetwarzania (art. 18</text:p>
      <text:p text:style-name="P53">Rozporządzenia RODO).</text:p>
      <text:p text:style-name="P54"><text:span text:style-name="T55">9. W przypadku uznania, że przetwarzanie przez w/w administratora Pani/Pana danych osobowych narusza przepisy Rozporządzenia RODO, przysługuje Pani/Panu prawo do<text:s/></text:span><text:span text:style-name="T56">wniesienia skargi do organu nadzorczego tj. Urzędu Ochrony Danych Osobowych, ul. Stawki 2, 00-193 Warsza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Forma</meta:initial-creator>
    <dc:creator>Barbara Forma</dc:creator>
    <meta:creation-date>2024-02-19T14:30:00Z</meta:creation-date>
    <dc:date>2024-02-20T12:41:00Z</dc:date>
    <meta:print-date>2024-02-20T12:14:00Z</meta:print-date>
    <meta:template xlink:href="Normal.dotm" xlink:type="simple"/>
    <meta:editing-cycles>3</meta:editing-cycles>
    <meta:editing-duration>PT1080S</meta:editing-duration>
    <meta:document-statistic meta:page-count="2" meta:paragraph-count="14" meta:word-count="1039" meta:character-count="7261" meta:row-count="51" meta:non-whitespace-character-count="6236"/>
  </office:meta>
</office:document-meta>
</file>