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937in" text:min-label-width="0.25in" text:list-level-position-and-space-mode="label-alignment">
          <style:list-level-label-alignment text:label-followed-by="listtab" fo:margin-left="5.0437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0805in" style:use-optimal-column-width="false"/>
    </style:style>
    <style:style style:name="TableColumn25" style:family="table-column">
      <style:table-column-properties style:column-width="1.2791in" style:use-optimal-column-width="false"/>
    </style:style>
    <style:style style:name="TableColumn26" style:family="table-column">
      <style:table-column-properties style:column-width="1.2791in" style:use-optimal-column-width="false"/>
    </style:style>
    <style:style style:name="Table20" style:family="table">
      <style:table-properties style:width="7.2812in" fo:margin-left="-0.0034in" table:align="left"/>
    </style:style>
    <style:style style:name="TableRow27" style:family="table-row">
      <style:table-row-properties style:min-row-height="0.3333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40" style:family="table-row">
      <style:table-row-properties style:min-row-height="0.7395in" style:use-optimal-row-height="false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44" style:parent-style-name="Normalny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style:font-name="Times New Roma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49" style:parent-style-name="Normalny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style:font-name="Times New Roma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center" fo:margin-bottom="0in" fo:line-height="100%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" style:parent-style-name="Normalny" style:family="paragraph">
      <style:paragraph-properties fo:text-align="center" fo:margin-bottom="0in" fo:line-height="100%"/>
    </style:style>
    <style:style style:name="T74" style:parent-style-name="Domyślnaczcionkaakapitu" style:family="text">
      <style:text-properties style:font-name="Times New Roman" fo:font-size="10pt" style:font-size-asian="10pt" style:font-size-complex="10pt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Nowy Dwór Gdański 2025-07-03</text:p>
      <text:p text:style-name="P2"/>
      <text:p text:style-name="P3"/>
      <text:p text:style-name="P4"/>
      <text:p text:style-name="P5"><text:span text:style-name="T6">Wynik pierwszego przetargu ustnego<text:s/></text:span><text:span text:style-name="T7">nieograniczonego na sprzedaż nieruchomości gruntowej zabudowanej budynkiem mieszkalnym jednorodzinnym o powierzchni netto 121,40 m</text:span><text:span text:style-name="T8">2</text:span><text:span text:style-name="T9"><text:s/>położonej</text:span><text:span text:style-name="T10"><text:line-break/></text:span><text:span text:style-name="T11">w Nowym Dworze Gdańskim przy ulicy Obrońców Westerplatte 26, stanowiącej działkę gruntu</text:span><text:span text:style-name="T12"><text:line-break/></text:span><text:span text:style-name="T13">nr 580/2 o pow. 0,0151 ha, użytek B, dla której Sąd Rejonowy w Malborku – IX Zamiejscowy Wydział Ksiąg Wieczystych w Nowym Dworze Gdańskim prowadzi księgę wieczystą GD2M/00047532/5 oraz nieruchomości gruntowej niezabudowanej, położonej w Nowym Dworze Gdańskim przy</text:span><text:span text:style-name="T14"><text:line-break/></text:span><text:span text:style-name="T15">ul. Obrońców Westerplatte 26, stanowiącą działkę nr 580/3 o pow. 0,0252 ha, użytek Bp, dla której Sąd Rejonowy w Malborku – IX Zamiejscowy Wydział Ksiąg Wieczystych w Nowym Dworze Gdańskim prowadzi księgę wieczystą GD2M/00052066/5, ogłoszonego na dzień 26 czerwca 2025 roku o godz.12</text:span><text:span text:style-name="T16">00</text:span><text:span text:style-name="T17"><text:s/>w siedzibie Referatu Majątku Komunalnego Urzędu Miejskiego w Nowym Dworze Gdańskim przy ulicy Wejhera 5A.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Oznaczenie nieruchomości będącej przedmiotem przetargu</text:p>
          </table:table-cell>
          <table:table-cell table:style-name="TableCell30" table:number-columns-spanned="2">
            <text:p text:style-name="P31">Liczba osób (firm)</text:p>
          </table:table-cell>
          <table:covered-table-cell/>
          <table:table-cell table:style-name="TableCell32" table:number-rows-spanned="2">
            <text:p text:style-name="P33">Cena wywoławcza w zł</text:p>
          </table:table-cell>
          <table:table-cell table:style-name="TableCell34" table:number-rows-spanned="2">
            <text:p text:style-name="P35">Cena najwyższa osiągnięta</text:p>
            <text:p text:style-name="P36">w<text:s/>przetargu</text:p>
            <text:p text:style-name="P37">w zł</text:p>
          </table:table-cell>
          <table:table-cell table:style-name="TableCell38" table:number-rows-spanned="2">
            <text:p text:style-name="P39">Nazwisko i imię osoby (firmy) ustalonej jako nabywca nieruchomości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Dopuszczonych do uczestnictwa</text:p>
            <text:p text:style-name="P44"><text:span text:style-name="T45">w przetargu</text:span></text:p>
          </table:table-cell>
          <table:table-cell table:style-name="TableCell46">
            <text:p text:style-name="P47">Niedopuszczo-</text:p>
            <text:p text:style-name="P48">nych do uczestnictwa</text:p>
            <text:p text:style-name="P49"><text:span text:style-name="T50">w przetargu</text:span>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/>
            <text:p text:style-name="P57"><text:span text:style-name="T58">Nieruchomość gruntowa zabudowana budynkiem mieszkalnym<text:s/></text:span><text:span text:style-name="T59">jednorodzinnym o pow. netto 121,40 m</text:span><text:span text:style-name="T60">2</text:span><text:span text:style-name="T61"><text:s/>położona na działce nr 580/2 o pow. 0,0151 ha oraz nieruchomość gruntowa niezabudowana o nr 580/3 o pow. 0,0252 ha położone przy ul. Obrońców Westerplatte 26 w Nowym Dworze Gdańskim</text:span></text:p>
          </table:table-cell>
          <table:table-cell table:style-name="TableCell62">
            <text:p text:style-name="P63"/>
            <text:p text:style-name="P64">-</text:p>
          </table:table-cell>
          <table:table-cell table:style-name="TableCell65">
            <text:p text:style-name="P66"/>
            <text:p text:style-name="P67">-</text:p>
          </table:table-cell>
          <table:table-cell table:style-name="TableCell68">
            <text:p text:style-name="P69"/>
            <text:p text:style-name="P70">210.000,00 zł</text:p>
            <text:p text:style-name="P71">w tym:</text:p>
            <text:p text:style-name="P72">-<text:s/>wartość działki nr 580/2 zabudowanej budynkiem mieszkalnym: 24.276,00 zł,</text:p>
            <text:p text:style-name="P73"><text:span text:style-name="T74">- wartość budynku: 145.236,00 zł,</text:span></text:p>
            <text:p text:style-name="P75">(ZW z VAT na podst. art. 43 ust. 1 pkt 10 ustawy<text:line-break/>o podatku od towarów<text:line-break/>i usług)</text:p>
            <text:p text:style-name="P76">- wartość działki niezabudowanej nr 580/3: 40.488,00 zł + 23% VAT.</text:p>
            <text:p text:style-name="P77"/>
          </table:table-cell>
          <table:table-cell table:style-name="TableCell78">
            <text:p text:style-name="P79"/>
            <text:p text:style-name="P80">---------</text:p>
          </table:table-cell>
          <table:table-cell table:style-name="TableCell81">
            <text:p text:style-name="P82"/>
            <text:p text:style-name="P83">Przetarg zakończony wynikiem negatywnym</text:p>
            <text:p text:style-name="P84">(nikt nie wpłacił wadium)</text:p>
          </table:table-cell>
        </table:table-row>
      </table:table>
      <text:p text:style-name="P85"/>
      <text:p text:style-name="P86">Wykaz wywiesza się na okres 7 dni tj. od dnia 03.07.2025 roku do dnia 10.07.2025 roku.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1pt" style:font-size-asian="11pt" style:font-size-complex="11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937in" text:min-label-width="0.25in" text:list-level-position-and-space-mode="label-alignment">
          <style:list-level-label-alignment text:label-followed-by="listtab" fo:margin-left="5.0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wron</meta:initial-creator>
    <dc:creator>Agnieszka Gawron</dc:creator>
    <meta:creation-date>2025-07-03T07:01:00Z</meta:creation-date>
    <dc:date>2025-07-03T07:01:00Z</dc:date>
    <meta:print-date>2025-06-27T09:5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3" meta:character-count="1982" meta:row-count="14" meta:non-whitespace-character-count="1702"/>
  </office:meta>
</office:document-meta>
</file>