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4" style:parent-style-name="NormalnyWeb" style:family="paragraph">
      <style:paragraph-properties fo:text-align="center" fo:margin-top="0in" fo:margin-bottom="0in" fo:background-color="#FFFFFF"/>
    </style:style>
    <style:style style:name="P5" style:parent-style-name="NormalnyWeb" style:family="paragraph">
      <style:paragraph-properties fo:text-align="center" fo:margin-top="0in" fo:margin-bottom="0in" fo:background-color="#FFFFFF"/>
    </style:style>
    <style:style style:name="P6" style:parent-style-name="NormalnyWeb" style:family="paragraph">
      <style:paragraph-properties fo:text-align="center" fo:margin-top="0in" fo:margin-bottom="0in" fo:background-color="#FFFFFF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text-align="center" fo:margin-bottom="0in" fo:line-height="100%" fo:background-color="#FFFFFF"/>
      <style:text-properties fo:hyphenate="true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justify" fo:margin-bottom="0.1562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P21" style:parent-style-name="Normalny" style:family="paragraph">
      <style:paragraph-properties fo:text-align="justify" fo:margin-top="0.0694in" fo:margin-bottom="0.0694in" fo:line-height="100%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 fo:text-indent="0.3937in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 fo:line-height="100%">
        <style:tab-stops>
          <style:tab-stop style:type="left" style:position="2.302in"/>
        </style:tab-stops>
      </style:paragraph-properties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P31" style:parent-style-name="Normalny" style:family="paragraph">
      <style:paragraph-properties fo:text-align="end" fo:margin-bottom="0in" fo:line-height="100%">
        <style:tab-stops>
          <style:tab-stop style:type="left" style:position="2.302in"/>
        </style:tab-stops>
      </style:paragraph-properties>
      <style:text-properties style:font-name="Times New Roman" fo:font-style="italic" style:font-style-asian="italic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2.302in"/>
        </style:tab-stops>
      </style:paragraph-properties>
    </style:style>
    <style:style style:name="T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M.6220.4.2025 <text:s text:c="74"/>Ostaszewo, dnia 23.12.2025 r.</text:p>
      <text:p text:style-name="P3"/>
      <text:p text:style-name="P4"><text:span text:style-name="Pogrubienie">OBWIESZCZENIE NR 76/2025</text:span></text:p>
      <text:p text:style-name="P5"><text:span text:style-name="Pogrubienie">Wójta Gminy Ostaszewo<text:s/></text:span><text:span text:style-name="Pogrubienie"><text:line-break/></text:span><text:span text:style-name="Pogrubienie">z dnia 2</text:span><text:span text:style-name="Pogrubienie">3</text:span><text:span text:style-name="Pogrubienie">.12.2025 r.<text:s/></text:span></text:p>
      <text:p text:style-name="P6"/>
      <text:h text:style-name="P7" text:outline-level="3">o zawieszeniu postępowania w sprawie<text:s/>wydania decyzji o środowiskowych uwarunkowaniach <text:s/></text:h>
      <text:h text:style-name="P8" text:outline-level="3"/>
      <text:p text:style-name="P9">Na podstawie art. 49 ustawy z dnia 14 czerwca 1960 r. Kodeks postępowania administracyjnego (Dz. U. z<text:s/><text:bookmark-start text:name="_Hlk217300791"/>2025 r., poz. 1691<text:bookmark-end text:name="_Hlk217300791"/>) oraz w nawiązaniu do art. 86d ustawy z dnia 3 października 2008 r. o<text:s/>udostępnianiu informacji o środowisku i jego ochronie, udziale społeczeństwa w ochronie środowiska oraz o ocenach oddziaływania na środowisko (Dz. U. z 2024 r., poz. 1112 z późn. zm.) Wójt Gminy Ostaszewo</text:p>
      <text:p text:style-name="P10">Zawiadamia</text:p>
      <text:p text:style-name="P11"/>
      <text:p text:style-name="P12"><text:span text:style-name="T13">że, w dniu 23 grudnia 2025 roku wydał postanowienie znak: SM.6220.4.2025 <text:s/>o zawieszeniu postępowania o wydanie decyzji o środowiskowych uwarunkowaniach dla przedsięwzięcia pn.: </text:span><text:span text:style-name="T14">:</text:span><text:span text:style-name="T15">„Budowa stacji pomp Komarówka, gm. Ostaszewo pow. Nowodworski, woj. Pomorskie”.<text:s/></text:span></text:p>
      <text:p text:style-name="P16">            W dniu 15.12.2025 r. do Wójta Gminy Ostaszewo wpłynął<text:s/><text:bookmark-start text:name="_Hlk217299980"/>wniosek <text:s/>PGW Wody Polskie, ul. T. Chalubińskiego 8, 00-613 Warszawa złożony przez pełnomocnika Pana Andrzeja Ryńskiego, RZGW w Gdańsku, ul. Jana z Kolna 11, 80-864 Gdańsk w którym Inwestor zawnioskował o zawieszenie postępowania w sprawie wydania decyzji o środowiskowych uwarunkowaniach dla przedmiotowego przedsięwzięcia.</text:p>
      <text:p text:style-name="P17"><text:bookmark-end text:name="_Hlk217299980"/>            Zgodnie z art. 86d ust. 1 pkt. 1 ustawy z dnia 3 października 2008 roku o udostępnianiu informacji o środowisku i jego ochronie, udziale społeczeństwa w ochronie środowiska oraz<text:s/><text:line-break/>o ocenach oddziaływania na środowisko organ właściwy do wydania decyzji o środowiskowych uwarunkowaniach na wniosek podmiotu planującego podjęcie realizacji przedsięwzięcia zawiesza postępowanie w sprawie wydania decyzji o środowiskowych uwarunkowaniach.</text:p>
      <text:p text:style-name="P18">            Zgodnie z art. 86d ust. 2 ustawy z dnia 3 października 2008 roku o udostępnianiu informacji o środowisku i jego ochronie, udziale społeczeństwa w ochronie środowiska oraz o ocenach oddziaływania na środowisko, jeżeli w okresie trzech lat od daty zawieszenia postępowania podmiot planujący podjęcie realizacji przedsięwzięcia nie zwróci się o podjęcie postępowania, żądanie wszczęcia postępowania uważa się za wycofane.</text:p>
      <text:p text:style-name="Normalny"><text:span text:style-name="T19">           <text:s/></text:span><text:span text:style-name="T20">Na postanowienie nie przysługuje zażalenie.</text:span></text:p>
      <text:p text:style-name="P21"><text:bookmark-start text:name="_Hlk198715615"/>W związku z powyższym, zgodnie z art. 73 § 1 ustawy - Kodeks postępowania administracyjnego informuję, że z materiałami dotyczącymi sprawy można zapoznać się<text:s/><text:line-break/>w Urzędzie Gminy Ostaszewo, ul. Kościuszki 51, 82-112 Ostaszewo, pokój nr 6 w<text:s/>godzinach od 7.30 do 15.30, oraz zgłosić swoje uwagi w terminie 7 dni od daty doręczenia niniejszego zawiadomienia.</text:p>
      <text:p text:style-name="P22"><text:bookmark-end text:name="_Hlk198715615"/><text:span text:style-name="T23">Zgodnie z art. 49 ustawy – Kodeks postępowania administracyjnego,<text:s/></text:span><text:span text:style-name="T24">w przypadku zawiadomienia stron przez obwieszczenie, doręczenie uważa się za dokonane po upływie<text:s/></text:span><text:span text:style-name="T25"><text:line-break/></text:span><text:span text:style-name="T26">14 dni od dnia publicznego ogłoszenia.</text:span></text:p>
      <text:p text:style-name="P27"><text:span text:style-name="T28"><text:s text:c="4"/></text:span><text:span text:style-name="T29"><text:s text:c="109"/></text:span><text:span text:style-name="T30">Wójt Gminy Ostaszewo<text:s/></text:span></text:p>
      <text:p text:style-name="P31"><text:s text:c="99"/>(-) Michał Chrząszcz<text:s/></text:p>
      <text:p text:style-name="P32"><text:span text:style-name="T33"><text:s text:c="95"/></text:span><text:bookmark-start text:name="_Hlk177991448"/><text:span text:style-name="T34"><text:s text:c="74"/></text:span><text:bookmark-end text:name="_Hlk177991448"/><text:span text:style-name="T35">Otrzymują:</text:span></text:p>
      <text:list text:style-name="LFO1" text:continue-numbering="true">
        <text:list-item>
          <text:p text:style-name="P36">Strony postępowania zgodnie z art. 49 KPA, (BIP Ostaszewo, tablica ogłoszeń UG Ostaszewo, tablica ogłoszeń sołectwo Jeziernik)</text:p>
        </text:list-item>
        <text:list-item>
          <text:p text:style-name="P37">Burmistrz Nowego Dworu Gdańskiego, ul. E. Wejhera 3, 82-100 Nowy Dwór Gdański,</text:p>
        </text:list-item>
        <text:list-item>
          <text:p text:style-name="P38">A/a,</text:p>
        </text:list-item>
      </text:list>
      <text:p text:style-name="P39"/>
      <text:soft-page-break/>
      <text:p text:style-name="P40">Do wiadomości:</text:p>
      <text:list text:style-name="LFO2" text:continue-numbering="true">
        <text:list-item>
          <text:p text:style-name="P41"><text:span text:style-name="T42">Dyrektor Regionalnego Zarządu<text:s/></text:span><text:span text:style-name="T43">Gospodarki Wodnej w Gdańsku Pan Andrzej Ryński, ul. Jana z Kolna 11, 80-864 Gdańsk,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Forma</meta:initial-creator>
    <dc:creator>Barbara Forma</dc:creator>
    <meta:creation-date>2025-12-23T09:52:00Z</meta:creation-date>
    <dc:date>2025-12-23T10:05:00Z</dc:date>
    <meta:print-date>2025-12-23T08:38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15" meta:character-count="3598" meta:row-count="25" meta:non-whitespace-character-count="3090"/>
  </office:meta>
</office:document-meta>
</file>